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tyle="italic" style:font-style-asian="italic" style:font-style-complex="italic" fo:font-size="20pt" style:font-size-asian="20pt" style:font-size-complex="20pt"/>
    </style:style>
    <style:style style:name="T5" style:parent-style-name="Standardnípísmoodstavce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Zdůrazněníjemné" style:family="text">
      <style:text-properties fo:color="#00000A"/>
    </style:style>
    <style:style style:name="T7" style:parent-style-name="Zdůrazněníjemné" style:family="text">
      <style:text-properties fo:color="#00000A"/>
    </style:style>
    <style:style style:name="T8" style:parent-style-name="Zdůrazněníjemné" style:family="text">
      <style:text-properties fo:color="#00000A"/>
    </style:style>
    <style:style style:name="T9" style:parent-style-name="Zdůrazněníjemné" style:family="text">
      <style:text-properties fo:font-style="italic" style:font-style-asian="italic" style:font-style-complex="italic" fo:color="#00000A" fo:font-size="10pt" style:font-size-asian="10pt" style:font-size-complex="10pt"/>
    </style:style>
    <style:style style:name="T10" style:parent-style-name="Zdůrazněníjemné" style:family="text">
      <style:text-properties fo:font-style="italic" style:font-style-asian="italic" style:font-style-complex="italic" fo:color="#00000A" fo:font-size="10pt" style:font-size-asian="10pt" style:font-size-complex="10pt"/>
    </style:style>
    <style:style style:name="P11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2" style:parent-style-name="Zdůrazněníjemné" style:family="text">
      <style:text-properties style:font-name="Arial" style:font-name-complex="Arial" fo:color="#00000A"/>
    </style:style>
    <style:style style:name="T13" style:parent-style-name="Zdůrazněníjemné" style:family="text">
      <style:text-properties style:font-name="Arial" style:font-name-complex="Arial" fo:color="#00000A"/>
    </style:style>
    <style:style style:name="T14" style:parent-style-name="Zdůrazněníjemné" style:family="text">
      <style:text-properties style:font-name="Arial" style:font-name-complex="Arial" fo:color="#00000A"/>
    </style:style>
    <style:style style:name="P15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6" style:parent-style-name="Zdůrazněníjemné" style:family="text">
      <style:text-properties style:font-name="Arial" style:font-name-complex="Arial" fo:color="#00000A"/>
    </style:style>
    <style:style style:name="T17" style:parent-style-name="Zdůrazněníjemné" style:family="text">
      <style:text-properties style:font-name="Arial" style:font-name-complex="Arial" fo:color="#00000A"/>
    </style:style>
    <style:style style:name="T18" style:parent-style-name="Zdůrazněníjemné" style:family="text">
      <style:text-properties style:font-name="Arial" style:font-name-complex="Arial" fo:color="#00000A"/>
    </style:style>
    <style:style style:name="T19" style:parent-style-name="Zdůrazněníjemné" style:family="text">
      <style:text-properties style:font-name="Arial" style:font-name-complex="Arial" fo:color="#00000A"/>
    </style:style>
    <style:style style:name="T20" style:parent-style-name="Zdůrazněníjemné" style:family="text">
      <style:text-properties style:font-name="Arial" style:font-name-complex="Arial" fo:color="#00000A"/>
    </style:style>
    <style:style style:name="T21" style:parent-style-name="Zdůrazněníjemné" style:family="text">
      <style:text-properties style:font-name="Arial" style:font-name-complex="Arial" fo:color="#00000A"/>
    </style:style>
    <style:style style:name="T22" style:parent-style-name="Zdůrazněníjemné" style:family="text">
      <style:text-properties style:font-name="Arial" style:font-name-complex="Arial" fo:color="#00000A"/>
    </style:style>
    <style:style style:name="T23" style:parent-style-name="Zdůrazněníjemné" style:family="text">
      <style:text-properties style:font-name="Arial" style:font-name-complex="Arial" fo:color="#00000A"/>
    </style:style>
    <style:style style:name="T24" style:parent-style-name="Zdůrazněníjemné" style:family="text">
      <style:text-properties style:font-name="Arial" style:font-name-complex="Arial" fo:color="#00000A"/>
    </style:style>
    <style:style style:name="P25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26" style:parent-style-name="Zdůrazněníjemné" style:family="text">
      <style:text-properties style:font-name="Arial" style:font-name-complex="Arial" fo:color="#00000A"/>
    </style:style>
    <style:style style:name="T27" style:parent-style-name="Zdůrazněníjemné" style:family="text">
      <style:text-properties style:font-name="Arial" style:font-name-complex="Arial" fo:color="#00000A"/>
    </style:style>
    <style:style style:name="T28" style:parent-style-name="Zdůrazněníjemné" style:family="text">
      <style:text-properties style:font-name="Arial" style:font-name-complex="Arial" fo:color="#00000A"/>
    </style:style>
    <style:style style:name="T29" style:parent-style-name="Zdůrazněníjemné" style:family="text">
      <style:text-properties style:font-name="Arial" style:font-name-complex="Arial" fo:color="#00000A"/>
    </style:style>
    <style:style style:name="T30" style:parent-style-name="Zdůrazněníjemné" style:family="text">
      <style:text-properties style:font-name="Arial" style:font-name-complex="Arial" fo:color="#00000A"/>
    </style:style>
    <style:style style:name="P31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32" style:parent-style-name="Zdůrazněníjemné" style:family="text">
      <style:text-properties style:font-name="Arial" style:font-name-complex="Arial" fo:color="#00000A"/>
    </style:style>
    <style:style style:name="T33" style:parent-style-name="Zdůrazněníjemné" style:family="text">
      <style:text-properties style:font-name="Arial" style:font-name-complex="Arial" fo:color="#00000A"/>
    </style:style>
    <style:style style:name="T34" style:parent-style-name="Zdůrazněníjemné" style:family="text">
      <style:text-properties style:font-name="Arial" style:font-name-complex="Arial" fo:color="#00000A"/>
    </style:style>
    <style:style style:name="T35" style:parent-style-name="Zdůrazněníjemné" style:family="text">
      <style:text-properties style:font-name="Arial" style:font-name-complex="Arial" fo:color="#00000A"/>
    </style:style>
    <style:style style:name="T36" style:parent-style-name="Zdůrazněníjemné" style:family="text">
      <style:text-properties style:font-name="Arial" style:font-name-complex="Arial" fo:color="#00000A"/>
    </style:style>
    <style:style style:name="T37" style:parent-style-name="Zdůrazněníjemné" style:family="text">
      <style:text-properties style:font-name="Arial" style:font-name-complex="Arial" fo:color="#00000A"/>
    </style:style>
    <style:style style:name="T38" style:parent-style-name="Zdůrazněníjemné" style:family="text">
      <style:text-properties style:font-name="Arial" style:font-name-complex="Arial" fo:color="#00000A"/>
    </style:style>
    <style:style style:name="T39" style:parent-style-name="Zdůrazněníjemné" style:family="text">
      <style:text-properties style:font-name="Arial" style:font-name-complex="Arial" fo:color="#00000A"/>
    </style:style>
    <style:style style:name="P40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41" style:parent-style-name="Zdůrazněníjemné" style:family="text">
      <style:text-properties style:font-name="Arial" style:font-name-complex="Arial" fo:color="#00000A"/>
    </style:style>
    <style:style style:name="T42" style:parent-style-name="Zdůrazněníjemné" style:family="text">
      <style:text-properties style:font-name="Arial" style:font-name-complex="Arial" fo:color="#00000A"/>
    </style:style>
    <style:style style:name="P43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  <style:text-properties style:font-name="Arial" style:font-name-complex="Arial" fo:color="#00000A"/>
    </style:style>
    <style:style style:name="P44" style:parent-style-name="Bezmezer" style:family="paragraph">
      <style:paragraph-properties fo:margin-left="1.475in" fo:text-indent="-1.475in">
        <style:tab-stops/>
      </style:paragraph-properties>
    </style:style>
    <style:style style:name="T45" style:parent-style-name="Zdůrazněníjemné" style:family="text">
      <style:text-properties style:font-name="Calibri" style:font-style-complex="italic" fo:color="#00000A" fo:font-size="11pt" style:font-size-asian="11pt" style:font-size-complex="11pt"/>
    </style:style>
    <style:style style:name="T46" style:parent-style-name="Zdůrazněníjemné" style:family="text">
      <style:text-properties style:font-name="Calibri" style:font-style-complex="italic" fo:color="#00000A" fo:font-size="11pt" style:font-size-asian="11pt" style:font-size-complex="11pt"/>
    </style:style>
    <style:style style:name="T47" style:parent-style-name="Zdůrazněníjemné" style:family="text">
      <style:text-properties style:font-name="Calibri" fo:color="#00000A" fo:font-size="11pt" style:font-size-asian="11pt" style:font-size-complex="11pt"/>
    </style:style>
    <style:style style:name="T48" style:parent-style-name="Zdůrazněníjemné" style:family="text">
      <style:text-properties style:font-name="Calibri" fo:color="#00000A" fo:font-size="11pt" style:font-size-asian="11pt" style:font-size-complex="11pt"/>
    </style:style>
    <style:style style:name="T49" style:parent-style-name="Zdůrazněníjemné" style:family="text">
      <style:text-properties style:font-name="Calibri" fo:color="#00000A" fo:font-size="11pt" style:font-size-asian="11pt" style:font-size-complex="11pt"/>
    </style:style>
    <style:style style:name="T50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P51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52" style:parent-style-name="Zdůrazněníjemné" style:family="text">
      <style:text-properties style:font-name="Arial" style:font-name-complex="Arial" fo:color="#00000A"/>
    </style:style>
    <style:style style:name="T53" style:parent-style-name="Zdůrazněníjemné" style:family="text">
      <style:text-properties style:font-name="Arial" style:font-name-complex="Arial" fo:color="#00000A"/>
    </style:style>
    <style:style style:name="P54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55" style:parent-style-name="Zdůrazněníjemné" style:family="text">
      <style:text-properties style:font-name="Arial" style:font-name-complex="Arial" fo:color="#00000A"/>
    </style:style>
    <style:style style:name="T56" style:parent-style-name="Zdůrazněníjemné" style:family="text">
      <style:text-properties style:font-name="Arial" style:font-name-complex="Arial" fo:color="#00000A"/>
    </style:style>
    <style:style style:name="T57" style:parent-style-name="Zdůrazněníjemné" style:family="text">
      <style:text-properties style:font-name="Arial" style:font-name-complex="Arial" fo:color="#00000A"/>
    </style:style>
    <style:style style:name="T58" style:parent-style-name="Zdůrazněníjemné" style:family="text">
      <style:text-properties style:font-name="Arial" style:font-name-complex="Arial" fo:color="#00000A"/>
    </style:style>
    <style:style style:name="T59" style:parent-style-name="Zdůrazněníjemné" style:family="text">
      <style:text-properties style:font-name="Arial" style:font-name-complex="Arial" fo:color="#00000A"/>
    </style:style>
    <style:style style:name="T60" style:parent-style-name="Zdůrazněníjemné" style:family="text">
      <style:text-properties style:font-name="Arial" style:font-name-complex="Arial" fo:color="#00000A"/>
    </style:style>
    <style:style style:name="T61" style:parent-style-name="Zdůrazněníjemné" style:family="text">
      <style:text-properties style:font-name="Arial" style:font-name-complex="Arial" fo:color="#00000A"/>
    </style:style>
    <style:style style:name="T62" style:parent-style-name="Zdůrazněníjemné" style:family="text">
      <style:text-properties style:font-name="Arial" style:font-name-complex="Arial" fo:color="#00000A"/>
    </style:style>
    <style:style style:name="T63" style:parent-style-name="Zdůrazněníjemné" style:family="text">
      <style:text-properties style:font-name="Arial" style:font-name-complex="Arial" fo:color="#00000A"/>
    </style:style>
    <style:style style:name="T64" style:parent-style-name="Zdůrazněníjemné" style:family="text">
      <style:text-properties style:font-name="Arial" style:font-name-complex="Arial" fo:color="#00000A"/>
    </style:style>
    <style:style style:name="P65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66" style:parent-style-name="Zdůrazněníjemné" style:family="text">
      <style:text-properties style:font-name="Arial" style:font-name-complex="Arial" fo:color="#00000A"/>
    </style:style>
    <style:style style:name="T67" style:parent-style-name="Zdůrazněníjemné" style:family="text">
      <style:text-properties style:font-name="Arial" style:font-name-complex="Arial" fo:color="#00000A"/>
    </style:style>
    <style:style style:name="T68" style:parent-style-name="Zdůrazněníjemné" style:family="text">
      <style:text-properties style:font-name="Arial" style:font-name-complex="Arial" fo:color="#00000A"/>
    </style:style>
    <style:style style:name="T69" style:parent-style-name="Zdůrazněníjemné" style:family="text">
      <style:text-properties style:font-name="Arial" style:font-name-complex="Arial" fo:color="#00000A"/>
    </style:style>
    <style:style style:name="T70" style:parent-style-name="Zdůrazněníjemné" style:family="text">
      <style:text-properties style:font-name="Arial" style:font-name-complex="Arial" fo:color="#00000A"/>
    </style:style>
    <style:style style:name="T71" style:parent-style-name="Zdůrazněníjemné" style:family="text">
      <style:text-properties style:font-name="Arial" style:font-name-complex="Arial" fo:color="#00000A"/>
    </style:style>
    <style:style style:name="T72" style:parent-style-name="Zdůrazněníjemné" style:family="text">
      <style:text-properties style:font-name="Arial" style:font-name-complex="Arial" fo:color="#00000A"/>
    </style:style>
    <style:style style:name="T73" style:parent-style-name="Zdůrazněníjemné" style:family="text">
      <style:text-properties style:font-name="Arial" style:font-name-complex="Arial" fo:color="#00000A"/>
    </style:style>
    <style:style style:name="T74" style:parent-style-name="Zdůrazněníjemné" style:family="text">
      <style:text-properties style:font-name="Arial" style:font-name-complex="Arial" fo:color="#00000A"/>
    </style:style>
    <style:style style:name="T75" style:parent-style-name="Zdůrazněníjemné" style:family="text">
      <style:text-properties style:font-name="Arial" style:font-name-complex="Arial" fo:color="#00000A"/>
    </style:style>
    <style:style style:name="P76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77" style:parent-style-name="Zdůrazněníjemné" style:family="text">
      <style:text-properties style:font-name="Arial" style:font-name-complex="Arial" fo:color="#00000A"/>
    </style:style>
    <style:style style:name="T78" style:parent-style-name="Zdůrazněníjemné" style:family="text">
      <style:text-properties style:font-name="Arial" style:font-name-complex="Arial" fo:color="#00000A"/>
    </style:style>
    <style:style style:name="T79" style:parent-style-name="Zdůrazněníjemné" style:family="text">
      <style:text-properties style:font-name="Arial" style:font-name-complex="Arial" fo:color="#00000A"/>
    </style:style>
    <style:style style:name="T80" style:parent-style-name="Zdůrazněníjemné" style:family="text">
      <style:text-properties style:font-name="Arial" style:font-name-complex="Arial" fo:color="#00000A"/>
    </style:style>
    <style:style style:name="T81" style:parent-style-name="Zdůrazněníjemné" style:family="text">
      <style:text-properties style:font-name="Arial" style:font-name-complex="Arial" fo:color="#00000A"/>
    </style:style>
    <style:style style:name="T82" style:parent-style-name="Zdůrazněníjemné" style:family="text">
      <style:text-properties style:font-name="Arial" style:font-name-complex="Arial" fo:color="#00000A"/>
    </style:style>
    <style:style style:name="T83" style:parent-style-name="Zdůrazněníjemné" style:family="text">
      <style:text-properties style:font-name="Arial" style:font-name-complex="Arial" fo:color="#00000A"/>
    </style:style>
    <style:style style:name="T84" style:parent-style-name="Zdůrazněníjemné" style:family="text">
      <style:text-properties style:font-name="Arial" style:font-name-complex="Arial" fo:color="#00000A"/>
    </style:style>
    <style:style style:name="P85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86" style:parent-style-name="Zdůrazněníjemné" style:family="text">
      <style:text-properties style:font-name="Arial" style:font-name-complex="Arial" fo:color="#00000A"/>
    </style:style>
    <style:style style:name="T87" style:parent-style-name="Zdůrazněníjemné" style:family="text">
      <style:text-properties style:font-name="Arial" style:font-name-complex="Arial" fo:color="#00000A"/>
    </style:style>
    <style:style style:name="T88" style:parent-style-name="Zdůrazněníjemné" style:family="text">
      <style:text-properties style:font-name="Arial" style:font-name-complex="Arial" fo:color="#00000A"/>
    </style:style>
    <style:style style:name="P89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90" style:parent-style-name="Zdůrazněníjemné" style:family="text">
      <style:text-properties style:font-name="Arial" style:font-name-complex="Arial" fo:color="#00000A"/>
    </style:style>
    <style:style style:name="T91" style:parent-style-name="Zdůrazněníjemné" style:family="text">
      <style:text-properties style:font-name="Arial" style:font-name-complex="Arial" fo:color="#00000A"/>
    </style:style>
    <style:style style:name="P92" style:parent-style-name="Bezmezer" style:family="paragraph">
      <style:paragraph-properties fo:margin-left="1.475in" fo:text-indent="-1.475in">
        <style:tab-stops/>
      </style:paragraph-properties>
    </style:style>
    <style:style style:name="T93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94" style:parent-style-name="Zdůrazněníjemné" style:family="text">
      <style:text-properties style:font-name="Calibri" fo:color="#00000A" fo:font-size="11pt" style:font-size-asian="11pt" style:font-size-complex="11pt"/>
    </style:style>
    <style:style style:name="T95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96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97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T98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P99" style:parent-style-name="Bezmezer" style:family="paragraph">
      <style:paragraph-properties fo:border="0.0069in solid #000001" fo:padding-top="0.0138in" fo:padding-left="0in" fo:padding-bottom="0in" fo:padding-right="0in" style:shadow="none" fo:margin-left="1.475in" fo:text-indent="-1.475in">
        <style:tab-stops/>
      </style:paragraph-properties>
    </style:style>
    <style:style style:name="T100" style:parent-style-name="Zdůrazněníjemné" style:family="text">
      <style:text-properties style:font-name="Arial" style:font-name-complex="Arial" fo:color="#00000A"/>
    </style:style>
    <style:style style:name="T101" style:parent-style-name="Zdůrazněníjemné" style:family="text">
      <style:text-properties style:font-name="Arial" style:font-name-complex="Arial" fo:color="#00000A"/>
    </style:style>
    <style:style style:name="T102" style:parent-style-name="Zdůrazněníjemné" style:family="text">
      <style:text-properties style:font-name="Arial" style:font-name-complex="Arial" fo:color="#00000A"/>
    </style:style>
    <style:style style:name="P103" style:parent-style-name="Bezmezer" style:family="paragraph">
      <style:paragraph-properties fo:border="0.0069in solid #000001" fo:padding-top="0.0138in" fo:padding-left="0in" fo:padding-bottom="0in" fo:padding-right="0in" style:shadow="none" fo:margin-left="1.475in" fo:text-indent="-1.475in">
        <style:tab-stops/>
      </style:paragraph-properties>
    </style:style>
    <style:style style:name="T104" style:parent-style-name="Zdůrazněníjemné" style:family="text">
      <style:text-properties style:font-name="Arial" style:font-name-complex="Arial" fo:color="#00000A"/>
    </style:style>
    <style:style style:name="T105" style:parent-style-name="Zdůrazněníjemné" style:family="text">
      <style:text-properties style:font-name="Arial" style:font-name-complex="Arial" fo:color="#00000A"/>
    </style:style>
    <style:style style:name="T106" style:parent-style-name="Zdůrazněníjemné" style:family="text">
      <style:text-properties style:font-name="Arial" style:font-name-complex="Arial" fo:color="#00000A"/>
    </style:style>
    <style:style style:name="T107" style:parent-style-name="Zdůrazněníjemné" style:family="text">
      <style:text-properties style:font-name="Arial" style:font-name-complex="Arial" fo:color="#00000A"/>
    </style:style>
    <style:style style:name="P108" style:parent-style-name="Bezmezer" style:family="paragraph">
      <style:paragraph-properties fo:border="0.0069in solid #000001" fo:padding-top="0.0138in" fo:padding-left="0in" fo:padding-bottom="0in" fo:padding-right="0in" style:shadow="none" fo:margin-left="1.475in" fo:text-indent="-1.475in">
        <style:tab-stops/>
      </style:paragraph-properties>
    </style:style>
    <style:style style:name="T109" style:parent-style-name="Zdůrazněníjemné" style:family="text">
      <style:text-properties style:font-name="Arial" style:font-name-complex="Arial" fo:color="#00000A"/>
    </style:style>
    <style:style style:name="T110" style:parent-style-name="Zdůrazněníjemné" style:family="text">
      <style:text-properties style:font-name="Arial" style:font-name-complex="Arial" fo:color="#00000A"/>
    </style:style>
    <style:style style:name="T111" style:parent-style-name="Zdůrazněníjemné" style:family="text">
      <style:text-properties style:font-name="Arial" style:font-name-complex="Arial" fo:color="#00000A"/>
    </style:style>
    <style:style style:name="T112" style:parent-style-name="Zdůrazněníjemné" style:family="text">
      <style:text-properties style:font-name="Arial" style:font-name-complex="Arial" fo:color="#00000A"/>
    </style:style>
    <style:style style:name="T113" style:parent-style-name="Zdůrazněníjemné" style:family="text">
      <style:text-properties style:font-name="Arial" style:font-name-complex="Arial" fo:color="#00000A"/>
    </style:style>
    <style:style style:name="T114" style:parent-style-name="Zdůrazněníjemné" style:family="text">
      <style:text-properties style:font-name="Arial" style:font-name-complex="Arial" fo:color="#00000A"/>
    </style:style>
    <style:style style:name="T115" style:parent-style-name="Zdůrazněníjemné" style:family="text">
      <style:text-properties style:font-name="Arial" style:font-name-complex="Arial" fo:color="#00000A"/>
    </style:style>
    <style:style style:name="P116" style:parent-style-name="Bezmezer" style:family="paragraph">
      <style:paragraph-properties fo:border="0.0069in solid #000001" fo:padding-top="0.0138in" fo:padding-left="0in" fo:padding-bottom="0in" fo:padding-right="0in" style:shadow="none" fo:margin-left="1.475in" fo:text-indent="-1.475in">
        <style:tab-stops/>
      </style:paragraph-properties>
    </style:style>
    <style:style style:name="T117" style:parent-style-name="Zdůrazněníjemné" style:family="text">
      <style:text-properties style:font-name="Arial" style:font-name-complex="Arial" fo:color="#00000A"/>
    </style:style>
    <style:style style:name="T118" style:parent-style-name="Zdůrazněníjemné" style:family="text">
      <style:text-properties style:font-name="Arial" style:font-name-complex="Arial" fo:color="#00000A"/>
    </style:style>
    <style:style style:name="T119" style:parent-style-name="Zdůrazněníjemné" style:family="text">
      <style:text-properties style:font-name="Arial" style:font-name-complex="Arial" fo:color="#00000A"/>
    </style:style>
    <style:style style:name="T120" style:parent-style-name="Zdůrazněníjemné" style:family="text">
      <style:text-properties style:font-name="Arial" style:font-name-complex="Arial" fo:color="#00000A"/>
    </style:style>
    <style:style style:name="T121" style:parent-style-name="Zdůrazněníjemné" style:family="text">
      <style:text-properties style:font-name="Arial" style:font-name-complex="Arial" fo:color="#00000A"/>
    </style:style>
    <style:style style:name="T122" style:parent-style-name="Zdůrazněníjemné" style:family="text">
      <style:text-properties style:font-name="Arial" style:font-name-complex="Arial" fo:color="#00000A"/>
    </style:style>
    <style:style style:name="T123" style:parent-style-name="Zdůrazněníjemné" style:family="text">
      <style:text-properties style:font-name="Arial" style:font-name-complex="Arial" fo:color="#00000A"/>
    </style:style>
    <style:style style:name="T124" style:parent-style-name="Zdůrazněníjemné" style:family="text">
      <style:text-properties style:font-name="Arial" style:font-name-complex="Arial" fo:color="#00000A"/>
    </style:style>
    <style:style style:name="P125" style:parent-style-name="Bezmezer" style:family="paragraph">
      <style:paragraph-properties fo:border="0.0069in solid #000001" fo:padding-top="0.0138in" fo:padding-left="0in" fo:padding-bottom="0in" fo:padding-right="0in" style:shadow="none" fo:margin-left="1.475in" fo:text-indent="-1.475in">
        <style:tab-stops/>
      </style:paragraph-properties>
    </style:style>
    <style:style style:name="T126" style:parent-style-name="Zdůrazněníjemné" style:family="text">
      <style:text-properties style:font-name="Arial" style:font-name-complex="Arial" fo:color="#00000A"/>
    </style:style>
    <style:style style:name="T127" style:parent-style-name="Zdůrazněníjemné" style:family="text">
      <style:text-properties style:font-name="Arial" style:font-name-complex="Arial" fo:color="#00000A"/>
    </style:style>
    <style:style style:name="P128" style:parent-style-name="Bezmezer" style:family="paragraph">
      <style:paragraph-properties fo:border="0.0069in solid #000001" fo:padding-top="0.0138in" fo:padding-left="0in" fo:padding-bottom="0in" fo:padding-right="0in" style:shadow="none"/>
      <style:text-properties style:font-name="Arial" style:font-name-complex="Arial" fo:color="#00000A"/>
    </style:style>
    <style:style style:name="P129" style:parent-style-name="Bezmezer" style:family="paragraph">
      <style:paragraph-properties fo:margin-left="1.475in" fo:text-indent="-1.475in">
        <style:tab-stops/>
      </style:paragraph-properties>
    </style:style>
    <style:style style:name="T130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31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32" style:parent-style-name="Zdůrazněníjemné" style:family="text">
      <style:text-properties style:font-name="Calibri" fo:color="#00000A" fo:font-size="11pt" style:font-size-asian="11pt" style:font-size-complex="11pt"/>
    </style:style>
    <style:style style:name="T133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34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35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T136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P137" style:parent-style-name="Bezmezer" style:family="paragraph">
      <style:paragraph-properties fo:border="0.0069in solid #000001" fo:padding="0in" style:shadow="none"/>
    </style:style>
    <style:style style:name="T138" style:parent-style-name="Zdůrazněníjemné" style:family="text">
      <style:text-properties style:font-name="Arial" style:font-name-complex="Arial" fo:color="#00000A"/>
    </style:style>
    <style:style style:name="T139" style:parent-style-name="Zdůrazněníjemné" style:family="text">
      <style:text-properties style:font-name="Arial" style:font-name-complex="Arial" fo:color="#00000A"/>
    </style:style>
    <style:style style:name="T140" style:parent-style-name="Zdůrazněníjemné" style:family="text">
      <style:text-properties style:font-name="Arial" style:font-name-complex="Arial" fo:color="#00000A"/>
    </style:style>
    <style:style style:name="T141" style:parent-style-name="Zdůrazněníjemné" style:family="text">
      <style:text-properties style:font-name="Arial" style:font-name-complex="Arial" fo:color="#00000A"/>
    </style:style>
    <style:style style:name="P142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43" style:parent-style-name="Zdůrazněníjemné" style:family="text">
      <style:text-properties style:font-name="Arial" style:font-name-complex="Arial" fo:color="#00000A"/>
    </style:style>
    <style:style style:name="T144" style:parent-style-name="Zdůrazněníjemné" style:family="text">
      <style:text-properties style:font-name="Arial" style:font-name-complex="Arial" fo:color="#00000A"/>
    </style:style>
    <style:style style:name="T145" style:parent-style-name="Zdůrazněníjemné" style:family="text">
      <style:text-properties style:font-name="Arial" style:font-name-complex="Arial" fo:color="#00000A"/>
    </style:style>
    <style:style style:name="T146" style:parent-style-name="Zdůrazněníjemné" style:family="text">
      <style:text-properties style:font-name="Arial" style:font-name-complex="Arial" fo:color="#00000A"/>
    </style:style>
    <style:style style:name="T147" style:parent-style-name="Zdůrazněníjemné" style:family="text">
      <style:text-properties style:font-name="Arial" style:font-name-complex="Arial" fo:color="#00000A"/>
    </style:style>
    <style:style style:name="T148" style:parent-style-name="Zdůrazněníjemné" style:family="text">
      <style:text-properties style:font-name="Arial" style:font-name-complex="Arial" fo:color="#00000A"/>
    </style:style>
    <style:style style:name="T149" style:parent-style-name="Zdůrazněníjemné" style:family="text">
      <style:text-properties style:font-name="Arial" style:font-name-complex="Arial" fo:color="#00000A"/>
    </style:style>
    <style:style style:name="T150" style:parent-style-name="Zdůrazněníjemné" style:family="text">
      <style:text-properties style:font-name="Arial" style:font-name-complex="Arial" fo:color="#00000A"/>
    </style:style>
    <style:style style:name="T151" style:parent-style-name="Zdůrazněníjemné" style:family="text">
      <style:text-properties style:font-name="Arial" style:font-name-complex="Arial" fo:color="#00000A"/>
    </style:style>
    <style:style style:name="P152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53" style:parent-style-name="Zdůrazněníjemné" style:family="text">
      <style:text-properties style:font-name="Arial" style:font-name-complex="Arial" fo:color="#00000A"/>
    </style:style>
    <style:style style:name="T154" style:parent-style-name="Zdůrazněníjemné" style:family="text">
      <style:text-properties style:font-name="Arial" style:font-name-complex="Arial" fo:color="#00000A"/>
    </style:style>
    <style:style style:name="T155" style:parent-style-name="Zdůrazněníjemné" style:family="text">
      <style:text-properties style:font-name="Arial" style:font-name-complex="Arial" fo:color="#00000A"/>
    </style:style>
    <style:style style:name="T156" style:parent-style-name="Zdůrazněníjemné" style:family="text">
      <style:text-properties style:font-name="Arial" style:font-name-complex="Arial" fo:color="#00000A"/>
    </style:style>
    <style:style style:name="T157" style:parent-style-name="Zdůrazněníjemné" style:family="text">
      <style:text-properties style:font-name="Arial" style:font-name-complex="Arial" fo:color="#00000A"/>
    </style:style>
    <style:style style:name="T158" style:parent-style-name="Zdůrazněníjemné" style:family="text">
      <style:text-properties style:font-name="Arial" style:font-name-complex="Arial" fo:color="#00000A"/>
    </style:style>
    <style:style style:name="P159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60" style:parent-style-name="Zdůrazněníjemné" style:family="text">
      <style:text-properties style:font-name="Arial" style:font-name-complex="Arial" fo:color="#00000A"/>
    </style:style>
    <style:style style:name="T161" style:parent-style-name="Zdůrazněníjemné" style:family="text">
      <style:text-properties style:font-name="Arial" style:font-name-complex="Arial" fo:color="#00000A"/>
    </style:style>
    <style:style style:name="T162" style:parent-style-name="Zdůrazněníjemné" style:family="text">
      <style:text-properties style:font-name="Arial" style:font-name-complex="Arial" fo:color="#00000A"/>
    </style:style>
    <style:style style:name="T163" style:parent-style-name="Zdůrazněníjemné" style:family="text">
      <style:text-properties style:font-name="Arial" style:font-name-complex="Arial" fo:color="#00000A"/>
    </style:style>
    <style:style style:name="T164" style:parent-style-name="Zdůrazněníjemné" style:family="text">
      <style:text-properties style:font-name="Arial" style:font-name-complex="Arial" fo:color="#00000A"/>
    </style:style>
    <style:style style:name="T165" style:parent-style-name="Zdůrazněníjemné" style:family="text">
      <style:text-properties style:font-name="Arial" style:font-name-complex="Arial" fo:color="#00000A"/>
    </style:style>
    <style:style style:name="T166" style:parent-style-name="Zdůrazněníjemné" style:family="text">
      <style:text-properties style:font-name="Arial" style:font-name-complex="Arial" fo:color="#00000A"/>
    </style:style>
    <style:style style:name="T167" style:parent-style-name="Zdůrazněníjemné" style:family="text">
      <style:text-properties style:font-name="Arial" style:font-name-complex="Arial" fo:color="#00000A"/>
    </style:style>
    <style:style style:name="P168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69" style:parent-style-name="Zdůrazněníjemné" style:family="text">
      <style:text-properties style:font-name="Arial" style:font-name-complex="Arial" fo:color="#00000A"/>
    </style:style>
    <style:style style:name="T170" style:parent-style-name="Zdůrazněníjemné" style:family="text">
      <style:text-properties style:font-name="Arial" style:font-name-complex="Arial" fo:color="#00000A"/>
    </style:style>
    <style:style style:name="T171" style:parent-style-name="Zdůrazněníjemné" style:family="text">
      <style:text-properties style:font-name="Arial" style:font-name-complex="Arial" fo:color="#00000A"/>
    </style:style>
    <style:style style:name="P172" style:parent-style-name="Bezmezer" style:family="paragraph">
      <style:paragraph-properties fo:border="0.0069in solid #000001" fo:padding="0in" style:shadow="none"/>
      <style:text-properties style:font-name="Arial" style:font-name-complex="Arial" fo:color="#00000A"/>
    </style:style>
    <style:style style:name="T173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74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75" style:parent-style-name="Zdůrazněníjemné" style:family="text">
      <style:text-properties style:font-name="Calibri" style:font-style-complex="italic" fo:color="#000000" fo:font-size="11pt" style:font-size-asian="11pt" style:font-size-complex="11pt"/>
    </style:style>
    <style:style style:name="T176" style:parent-style-name="Zdůrazněníjemné" style:family="text">
      <style:text-properties style:font-name="Calibri" fo:color="#00000A" fo:font-size="11pt" style:font-size-asian="11pt" style:font-size-complex="11pt"/>
    </style:style>
    <style:style style:name="T177" style:parent-style-name="Zdůrazněníjemné" style:family="text">
      <style:text-properties style:font-name="Calibri" fo:color="#00000A" fo:font-size="11pt" style:font-size-asian="11pt" style:font-size-complex="11pt"/>
    </style:style>
    <style:style style:name="T178" style:parent-style-name="Zdůrazněníjemné" style:family="text">
      <style:text-properties style:font-name="Calibri" fo:color="#00000A" fo:font-size="11pt" style:font-size-asian="11pt" style:font-size-complex="11pt"/>
    </style:style>
    <style:style style:name="T179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T180" style:parent-style-name="Zdůrazněníjemné" style:family="text">
      <style:text-properties style:font-name="Calibri" fo:font-style="italic" style:font-style-asian="italic" style:font-style-complex="italic" fo:color="#00000A"/>
    </style:style>
    <style:style style:name="P181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82" style:parent-style-name="Zdůrazněníjemné" style:family="text">
      <style:text-properties style:font-name="Arial" style:font-name-complex="Arial" fo:color="#00000A"/>
    </style:style>
    <style:style style:name="T183" style:parent-style-name="Zdůrazněníjemné" style:family="text">
      <style:text-properties style:font-name="Arial" style:font-name-complex="Arial" fo:color="#00000A"/>
    </style:style>
    <style:style style:name="P184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85" style:parent-style-name="Zdůrazněníjemné" style:family="text">
      <style:text-properties style:font-name="Arial" style:font-name-complex="Arial" fo:color="#00000A"/>
    </style:style>
    <style:style style:name="T186" style:parent-style-name="Zdůrazněníjemné" style:family="text">
      <style:text-properties style:font-name="Arial" style:font-name-complex="Arial" fo:color="#00000A"/>
    </style:style>
    <style:style style:name="T187" style:parent-style-name="Zdůrazněníjemné" style:family="text">
      <style:text-properties style:font-name="Arial" style:font-name-complex="Arial" fo:color="#00000A"/>
    </style:style>
    <style:style style:name="T188" style:parent-style-name="Zdůrazněníjemné" style:family="text">
      <style:text-properties style:font-name="Arial" style:font-name-complex="Arial" fo:color="#00000A"/>
    </style:style>
    <style:style style:name="T189" style:parent-style-name="Zdůrazněníjemné" style:family="text">
      <style:text-properties style:font-name="Arial" style:font-name-complex="Arial" fo:color="#00000A"/>
    </style:style>
    <style:style style:name="T190" style:parent-style-name="Zdůrazněníjemné" style:family="text">
      <style:text-properties style:font-name="Arial" style:font-name-complex="Arial" fo:color="#00000A"/>
    </style:style>
    <style:style style:name="T191" style:parent-style-name="Zdůrazněníjemné" style:family="text">
      <style:text-properties style:font-name="Arial" style:font-name-complex="Arial" fo:color="#00000A"/>
    </style:style>
    <style:style style:name="T192" style:parent-style-name="Zdůrazněníjemné" style:family="text">
      <style:text-properties style:font-name="Arial" style:font-name-complex="Arial" fo:color="#00000A"/>
    </style:style>
    <style:style style:name="P193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194" style:parent-style-name="Zdůrazněníjemné" style:family="text">
      <style:text-properties style:font-name="Arial" style:font-name-complex="Arial" fo:color="#00000A"/>
    </style:style>
    <style:style style:name="T195" style:parent-style-name="Zdůrazněníjemné" style:family="text">
      <style:text-properties style:font-name="Arial" style:font-name-complex="Arial" fo:color="#00000A"/>
    </style:style>
    <style:style style:name="T196" style:parent-style-name="Zdůrazněníjemné" style:family="text">
      <style:text-properties style:font-name="Arial" style:font-name-complex="Arial" fo:color="#00000A"/>
    </style:style>
    <style:style style:name="T197" style:parent-style-name="Zdůrazněníjemné" style:family="text">
      <style:text-properties style:font-name="Arial" style:font-name-complex="Arial" fo:color="#00000A"/>
    </style:style>
    <style:style style:name="T198" style:parent-style-name="Zdůrazněníjemné" style:family="text">
      <style:text-properties style:font-name="Arial" style:font-name-complex="Arial" fo:color="#00000A"/>
    </style:style>
    <style:style style:name="T199" style:parent-style-name="Zdůrazněníjemné" style:family="text">
      <style:text-properties style:font-name="Arial" style:font-name-complex="Arial" fo:color="#00000A"/>
    </style:style>
    <style:style style:name="P200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201" style:parent-style-name="Zdůrazněníjemné" style:family="text">
      <style:text-properties style:font-name="Arial" style:font-name-complex="Arial" fo:color="#00000A"/>
    </style:style>
    <style:style style:name="T202" style:parent-style-name="Zdůrazněníjemné" style:family="text">
      <style:text-properties style:font-name="Arial" style:font-name-complex="Arial" fo:color="#00000A"/>
    </style:style>
    <style:style style:name="T203" style:parent-style-name="Zdůrazněníjemné" style:family="text">
      <style:text-properties style:font-name="Arial" style:font-name-complex="Arial" fo:color="#00000A"/>
    </style:style>
    <style:style style:name="T204" style:parent-style-name="Zdůrazněníjemné" style:family="text">
      <style:text-properties style:font-name="Arial" style:font-name-complex="Arial" fo:color="#00000A"/>
    </style:style>
    <style:style style:name="T205" style:parent-style-name="Zdůrazněníjemné" style:family="text">
      <style:text-properties style:font-name="Arial" style:font-name-complex="Arial" fo:color="#00000A"/>
    </style:style>
    <style:style style:name="T206" style:parent-style-name="Zdůrazněníjemné" style:family="text">
      <style:text-properties style:font-name="Arial" style:font-name-complex="Arial" fo:color="#00000A"/>
    </style:style>
    <style:style style:name="P207" style:parent-style-name="Bezmezer" style:family="paragraph">
      <style:paragraph-properties fo:border="0.0069in solid #000001" fo:padding="0in" style:shadow="none" fo:margin-left="1.475in" fo:text-indent="-1.475in">
        <style:tab-stops/>
      </style:paragraph-properties>
    </style:style>
    <style:style style:name="T208" style:parent-style-name="Zdůrazněníjemné" style:family="text">
      <style:text-properties style:font-name="Arial" style:font-name-complex="Arial" fo:color="#00000A"/>
    </style:style>
    <style:style style:name="T209" style:parent-style-name="Zdůrazněníjemné" style:family="text">
      <style:text-properties style:font-name="Arial" style:font-name-complex="Arial" fo:color="#00000A"/>
    </style:style>
    <style:style style:name="P210" style:parent-style-name="Bezmezer" style:family="paragraph">
      <style:paragraph-properties fo:border="0.0069in solid #000001" fo:padding="0in" style:shadow="none"/>
      <style:text-properties style:font-name="Arial" style:font-name-complex="Arial" fo:color="#00000A"/>
    </style:style>
    <style:style style:name="P211" style:parent-style-name="Bezmezer" style:family="paragraph">
      <style:paragraph-properties fo:margin-left="1.475in" fo:text-indent="-1.475in">
        <style:tab-stops/>
      </style:paragraph-properties>
    </style:style>
    <style:style style:name="T212" style:parent-style-name="Zdůrazněníjemné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13" style:parent-style-name="Hyperlink" style:family="text">
      <style:text-properties fo:font-style="italic" style:font-style-asian="italic" style:font-style-complex="italic" fo:font-size="12pt" style:font-size-asian="12pt" style:font-size-complex="12pt"/>
    </style:style>
    <style:style style:name="T214" style:parent-style-name="Zdůrazněníjemné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215" style:parent-style-name="Bezmezer" style:family="paragraph">
      <style:paragraph-properties fo:margin-left="1.475in" fo:text-indent="-1.475in">
        <style:tab-stops/>
      </style:paragraph-properties>
    </style:style>
    <style:style style:name="P216" style:parent-style-name="Bezmezer" style:family="paragraph">
      <style:paragraph-properties fo:border="0.0069in solid #000001" fo:padding="0in" style:shadow="none" fo:background-color="#FFFFFF"/>
    </style:style>
    <style:style style:name="T217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18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19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P220" style:parent-style-name="Bezmezer" style:family="paragraph">
      <style:paragraph-properties fo:border="0.0069in solid #000001" fo:padding="0in" style:shadow="none" fo:background-color="#FFFFFF"/>
    </style:style>
    <style:style style:name="T221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P222" style:parent-style-name="Bezmezer" style:family="paragraph">
      <style:paragraph-properties fo:border="0.0069in solid #000001" fo:padding="0in" style:shadow="none" fo:background-color="#FFFFFF"/>
    </style:style>
    <style:style style:name="T223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4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5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6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7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8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29" style:parent-style-name="Standardnípísmoodstavce" style:family="text">
      <style:text-properties style:font-name="Arial" style:font-name-complex="Arial" fo:font-size="8pt" style:font-size-asian="8pt" style:font-size-complex="8pt" fo:background-color="#FFFFFF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1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Týdenní menu</text:span><text:span text:style-name="T3"><text:s/></text:span><text:span text:style-name="T4"><text:s text:c="63"/></text:span><text:span text:style-name="T5">www.kzrc.cz</text:span></text:p>
      <text:p text:style-name="Standard"><text:span text:style-name="T6">PONDĚLÍ <text:s text:c="3"/>17.8.2020</text:span><text:span text:style-name="T7"><text:tab/></text:span><text:span text:style-name="T8"><text:tab/></text:span><text:span text:style-name="T9">Ž – 5982 M <text:s/>- 745</text:span><text:span text:style-name="T10">3</text:span></text:p>
      <text:p text:style-name="P11"><text:span text:style-name="T12">SNÍDANĚ</text:span><text:span text:style-name="T13"><text:tab/>Krupicov</text:span><text:span text:style-name="T14">á kokosová kaše se sušeným ovocem</text:span></text:p>
      <text:p text:style-name="P15"><text:span text:style-name="T16">DOP. SVAČINA</text:span><text:span text:style-name="T17"><text:tab/>Zeleninový salát s řapíkatým celerem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T=</text:span><text:span text:style-name="T24"><text:tab/>48</text:span></text:p>
      <text:p text:style-name="P25"><text:span text:style-name="T26">OBĚD<text:s/></text:span><text:span text:style-name="T27"><text:tab/>Kuřecí steak<text:s/></text:span><text:span text:style-name="T28">s rajčaty a mozzarellou,bramborová kaše <text:s text:c="40"/></text:span><text:span text:style-name="T29"><text:tab/>S=</text:span><text:span text:style-name="T30"><text:tab/>190</text:span></text:p>
      <text:p text:style-name="P31"><text:span text:style-name="T32">ODP. SVAČINA</text:span><text:span text:style-name="T33"><text:tab/>Zelenivo fazolová polévka</text:span><text:span text:style-name="T34"><text:tab/><text:s text:c="3"/></text:span><text:span text:style-name="T35"><text:tab/></text:span><text:span text:style-name="T36"><text:tab/><text:s text:c="5"/></text:span><text:span text:style-name="T37"><text:tab/></text:span><text:span text:style-name="T38"><text:tab/><text:s text:c="26"/>B =</text:span><text:span text:style-name="T39"><text:tab/>90</text:span></text:p>
      <text:p text:style-name="P40"><text:span text:style-name="T41">VEČEŘE <text:s text:c="9"/></text:span><text:span text:style-name="T42"><text:tab/>Čočka se žampiony</text:span></text:p>
      <text:p text:style-name="P43">ALERGENY:<text:tab/>1. -pš., žit, 3, 6, 7, 10,</text:p>
      <text:p text:style-name="P44"><text:span text:style-name="T45">ÚTERÝ <text:s text:c="6"/></text:span><text:span text:style-name="T46"><text:s/>18</text:span><text:span text:style-name="T47">.8.2020</text:span><text:span text:style-name="T48"><text:tab/></text:span><text:span text:style-name="T49"><text:tab/></text:span><text:span text:style-name="T50">Ž – <text:s/>6030 M <text:s/>- <text:s/>7583</text:span></text:p>
      <text:p text:style-name="P51"><text:span text:style-name="T52">SNÍDANĚ</text:span><text:span text:style-name="T53"><text:tab/>Pudinkový dezert s perníkovým sypáním a čerstvým ovocem</text:span></text:p>
      <text:p text:style-name="P54"><text:span text:style-name="T55">DOP. SVAČIN</text:span><text:span text:style-name="T56">A</text:span><text:span text:style-name="T57"><text:tab/>Tvarohová pomazánka se sušenými rajčaty<text:s/></text:span><text:span text:style-name="T58">,</text:span><text:span text:style-name="T59">rýžový chlebíček</text:span><text:span text:style-name="T60"><text:tab/></text:span><text:span text:style-name="T61"><text:tab/></text:span><text:span text:style-name="T62"><text:tab/></text:span><text:span text:style-name="T63">T =</text:span><text:span text:style-name="T64"><text:tab/>50</text:span></text:p>
      <text:p text:style-name="P65"><text:span text:style-name="T66">OBĚD<text:s/></text:span><text:span text:style-name="T67"><text:tab/></text:span><text:span text:style-name="T68"><text:tab/>Kuřecí šleh</text:span><text:span text:style-name="T69">, opečené bramborové měsíčky</text:span><text:span text:style-name="T70"><text:tab/><text:s text:c="4"/></text:span><text:span text:style-name="T71"><text:s text:c="7"/></text:span><text:span text:style-name="T72"><text:tab/></text:span><text:span text:style-name="T73"><text:s text:c="38"/></text:span><text:span text:style-name="T74">S =</text:span><text:span text:style-name="T75"><text:tab/>190</text:span></text:p>
      <text:p text:style-name="P76"><text:span text:style-name="T77">ODP. SVAČINA</text:span><text:span text:style-name="T78"><text:tab/>Karotkový krém se šalotkou, knackenbroat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B =</text:span><text:span text:style-name="T84"><text:tab/>89</text:span></text:p>
      <text:p text:style-name="P85"><text:span text:style-name="T86">VEČEŘE <text:s text:c="6"/></text:span><text:span text:style-name="T87"><text:s text:c="17"/>Rybí prsty se</text:span><text:span text:style-name="T88"><text:s/>zeleninovým salátem</text:span></text:p>
      <text:p text:style-name="P89"><text:span text:style-name="T90">ALERGENY:</text:span><text:span text:style-name="T91"><text:tab/>1. - pš., žit., 3, 4,<text:s/></text:span></text:p>
      <text:p text:style-name="P92"><text:span text:style-name="T93">STŘEDA <text:s text:c="5"/>19.8</text:span><text:span text:style-name="T94">.2020</text:span><text:span text:style-name="T95"><text:tab/></text:span><text:span text:style-name="T96"><text:tab/></text:span><text:span text:style-name="T97">Ž – 6166 M <text:s/>- 74</text:span><text:span text:style-name="T98">60</text:span></text:p>
      <text:p text:style-name="P99"><text:span text:style-name="T100">SNÍDANĚ</text:span><text:span text:style-name="T101"><text:tab/>Zapékané<text:s/></text:span><text:span text:style-name="T102">celozrnné bagetky s pestem a avokádovým dipem</text:span></text:p>
      <text:p text:style-name="P103"><text:span text:style-name="T104">DOP. SVAČINA</text:span><text:span text:style-name="T105"><text:tab/>Sýrová pomazánka s restovanou kořenovou zeleninou, slunečnicový plátek</text:span><text:span text:style-name="T106"><text:tab/>T =</text:span><text:span text:style-name="T107"><text:tab/>48</text:span></text:p>
      <text:p text:style-name="P108"><text:span text:style-name="T109">OBĚD<text:s/></text:span><text:span text:style-name="T110"><text:tab/>Rýžové těstoviny s ořechy a jablkovou omáčkou</text:span><text:span text:style-name="T111"><text:tab/></text:span><text:span text:style-name="T112"><text:tab/></text:span><text:span text:style-name="T113"><text:tab/></text:span><text:span text:style-name="T114"><text:tab/>S =</text:span><text:span text:style-name="T115"><text:tab/>191</text:span></text:p>
      <text:p text:style-name="P116"><text:span text:style-name="T117">ODP. SVAČINA <text:s text:c="12"/>Olivový krém s mandlemi,<text:s/></text:span><text:span text:style-name="T118">psíliový chléb 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B =</text:span><text:span text:style-name="T124"><text:tab/>84</text:span></text:p>
      <text:p text:style-name="P125"><text:span text:style-name="T126">VEČEŘE</text:span><text:span text:style-name="T127"><text:tab/>Zapečený šmakoun, zeleninová obloha</text:span></text:p>
      <text:p text:style-name="P128">ALERGENY:<text:tab/><text:tab/>1. - pš., žit., 3, 7, 8, 9, 10</text:p>
      <text:p text:style-name="P129"><text:span text:style-name="T130">ČTVRTEK <text:s text:c="3"/>20.8</text:span><text:span text:style-name="T131">. 2</text:span><text:span text:style-name="T132">020</text:span><text:span text:style-name="T133"><text:tab/></text:span><text:span text:style-name="T134"><text:tab/></text:span><text:span text:style-name="T135">Ž – 6120 <text:s/>M <text:s/>- 74</text:span><text:span text:style-name="T136">77</text:span></text:p>
      <text:p text:style-name="P137"><text:span text:style-name="T138">SNÍDANĚ</text:span><text:span text:style-name="T139"><text:tab/></text:span><text:span text:style-name="T140"><text:tab/>Broskvový</text:span><text:span text:style-name="T141"><text:s/>páj</text:span></text:p>
      <text:p text:style-name="P142"><text:span text:style-name="T143">DOP. SVAČINA</text:span><text:span text:style-name="T144"><text:tab/>Obložená vícezrnná kaiserka s rajčátky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T =</text:span><text:span text:style-name="T151"><text:tab/>54</text:span></text:p>
      <text:p text:style-name="P152"><text:span text:style-name="T153">OBĚD<text:s/></text:span><text:span text:style-name="T154"><text:tab/>Kuřecí<text:s/></text:span><text:span text:style-name="T155">plátek s pikantní marinádou a pažitkovou pohankovou kaší</text:span><text:span text:style-name="T156"><text:tab/></text:span><text:span text:style-name="T157"><text:tab/>S =</text:span><text:span text:style-name="T158"><text:tab/>190</text:span></text:p>
      <text:p text:style-name="P159"><text:span text:style-name="T160">ODP. SVAČINA</text:span><text:span text:style-name="T161"><text:tab/>Pistáciový puding s podmáslím a chia semínky</text:span><text:span text:style-name="T162"><text:tab/></text:span><text:span text:style-name="T163"><text:tab/><text:s text:c="12"/></text:span><text:span text:style-name="T164"><text:tab/></text:span><text:span text:style-name="T165"><text:tab/></text:span><text:span text:style-name="T166"><text:tab/>B =</text:span><text:span text:style-name="T167"><text:tab/>81</text:span></text:p>
      <text:p text:style-name="P168"><text:span text:style-name="T169">VEČEŘE</text:span><text:span text:style-name="T170"><text:tab/>Rukolový salát s jogurtov</text:span><text:span text:style-name="T171">ou zálivkou, vepřová pečeně</text:span></text:p>
      <text:p text:style-name="P172">ALERGENY:<text:tab/><text:tab/>1. - pš., žit., 3, 6, 7, 10, 12</text:p>
      <text:p text:style-name="Bezmezer"><text:span text:style-name="T173">P</text:span><text:span text:style-name="T174">ÁTEK <text:s text:c="7"/>21.8</text:span><text:span text:style-name="T175">.<text:s/></text:span><text:span text:style-name="T176">2020</text:span><text:span text:style-name="T177"><text:tab/></text:span><text:span text:style-name="T178"><text:tab/></text:span><text:span text:style-name="T179">Ž – <text:s/>6087 M <text:s/>- 73</text:span><text:span text:style-name="T180">76</text:span></text:p>
      <text:p text:style-name="P181"><text:span text:style-name="T182">SNÍDANĚ</text:span><text:span text:style-name="T183"><text:tab/>Zapečený vaječný toust s čerstvou zeleninou</text:span></text:p>
      <text:p text:style-name="P184"><text:span text:style-name="T185">DOP. SVAČINA</text:span><text:span text:style-name="T186"><text:tab/>Ananasový desert s medem a lněným olejem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T =</text:span><text:span text:style-name="T192"><text:tab/>51</text:span></text:p>
      <text:p text:style-name="P193"><text:span text:style-name="T194">OBĚD<text:s/></text:span><text:span text:style-name="T195"><text:tab/>Jáhlové pečené drůbeží kuličky se zapečenou zeleninou</text:span><text:span text:style-name="T196"><text:tab/></text:span><text:span text:style-name="T197"><text:tab/><text:s text:c="12"/></text:span><text:span text:style-name="T198"><text:tab/>S =</text:span><text:span text:style-name="T199"><text:tab/>191</text:span></text:p>
      <text:p text:style-name="P200"><text:span text:style-name="T201">ODP. SVAČINA</text:span><text:span text:style-name="T202"><text:tab/>Salátek</text:span><text:span text:style-name="T203"><text:s/>s dobromyslí a krůtí šunkou <text:s text:c="53"/></text:span><text:span text:style-name="T204"><text:tab/></text:span><text:span text:style-name="T205"><text:tab/>B =</text:span><text:span text:style-name="T206"><text:tab/>79</text:span></text:p>
      <text:p text:style-name="P207"><text:span text:style-name="T208">VEČEŘE</text:span><text:span text:style-name="T209"><text:tab/>Zeleninové kuřecí rizoto s hlívou,sypané sýrem</text:span></text:p>
      <text:p text:style-name="P210">ALERGENY:<text:tab/><text:tab/>1.-pš., žit., 3, 7, 9, 11</text:p>
      <text:p text:style-name="P211"><text:span text:style-name="T212">Přejeme Vám dobré chutnání.Máte dotaz:volejte 607 184 017 nebo pište na<text:s/></text:span><text:a xlink:href="mailto:kzrc@seznam.cz" office:target-frame-name="_top" xlink:show="replace"><text:span text:style-name="T213">kzrc@seznam.cz</text:span></text:a><text:span text:style-name="T214">!!!</text:span></text:p>
      <text:p text:style-name="P215"/>
      <text:p text:style-name="P216"><text:span text:style-name="T217">1. obiloviny<text:s/></text:span><text:span text:style-name="T218">obsahující lepek, 2. Korýši a výrobky z nich, 3. Vejce a výrobky z nich, 4. Ryby a výrobky z nich, 5. Jádra podzemnice olejné(arašídy) <text:s/>a výrobky z nich, 6. Sójové boby a výrobky z nich, 7. Mléko a výrobky z něj, 8. Skořápkové plody: mandle, lískové ořechy</text:span><text:span text:style-name="T219">, vlašské ořechy, kešu</text:span></text:p>
      <text:p text:style-name="P220"><text:span text:style-name="T221">ořechy, pekanové ořechy, para ořechy, pistácie, makadamie a výrobky z nich, 9. Celer a výrobky z něj, 10. hořčice a výrobky z ní, 11. Sezamová</text:span></text:p>
      <text:p text:style-name="P222"><text:span text:style-name="T223">semena a výrobky z nich, 12. Oxid siřičitý a siřičitany v koncentracích vyšších než 10 mg/</text:span><text:span text:style-name="T224">kg, 13. Vlčí bob a výrobky z něj, 14. Měkkýši a výrobky z <text:s/>nich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pozn.<text:s/></text:span><text:span text:style-name="T231">Uvedené hodnoty makronutrientů odpovídají standartu - ž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Zdůrazněníjemné" style:display-name="Zdůraznění – jemné" style:family="text" style:parent-style-name="Standardnípísmoodstavce"/>
    <style:style style:name="TextbublinyChar" style:display-name="Text bubliny Cha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1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</meta:initial-creator>
    <dc:creator>ja</dc:creator>
    <meta:creation-date>2015-01-07T16:09:00Z</meta:creation-date>
    <dc:date>2020-08-15T19:28:00Z</dc:date>
    <meta:print-date>2016-05-24T21:01:00Z</meta:print-date>
    <meta:template xlink:href="Normal" xlink:type="simple"/>
    <meta:editing-cycles>14</meta:editing-cycles>
    <meta:editing-duration>PT7380S</meta:editing-duration>
    <meta:document-statistic meta:page-count="1" meta:paragraph-count="6" meta:word-count="435" meta:character-count="3002" meta:row-count="21" meta:non-whitespace-character-count="2573"/>
  </office:meta>
</office:document-meta>
</file>